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nsolas" svg:font-family="Consolas, 'Courier New', monospace, 'Segoe UI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17380b" officeooo:paragraph-rsid="0017380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officeooo:rsid="00180bdc" officeooo:paragraph-rsid="00180bd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normal" officeooo:rsid="001ead21" officeooo:paragraph-rsid="001ead2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180bdc" officeooo:paragraph-rsid="00180bdc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01ead21" officeooo:paragraph-rsid="001ead21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180bdc" officeooo:paragraph-rsid="00180bdc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99006" officeooo:paragraph-rsid="0019900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cde9c" officeooo:paragraph-rsid="001cde9c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officeooo:paragraph-rsid="00180bdc"/>
    </style:style>
    <style:style style:name="P10" style:family="paragraph" style:parent-style-name="Standard" style:list-style-name="L3">
      <style:paragraph-properties fo:text-align="justify" style:justify-single-word="false"/>
      <style:text-properties officeooo:rsid="00180bdc" officeooo:paragraph-rsid="00180bdc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99006" officeooo:paragraph-rsid="0019900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af623" officeooo:paragraph-rsid="001cde9c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cde9c" officeooo:paragraph-rsid="001cde9c" style:font-weight-asian="bold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bold" officeooo:rsid="001cde9c" officeooo:paragraph-rsid="001cde9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officeooo:rsid="00180bdc" officeooo:paragraph-rsid="00180bdc" style:font-size-asian="8.75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officeooo:rsid="00199006" officeooo:paragraph-rsid="00199006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officeooo:rsid="001af623" officeooo:paragraph-rsid="001cde9c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rsid="001cde9c" officeooo:paragraph-rsid="001cde9c" style:font-size-asian="8.75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80bdc" style:font-size-asian="12.25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99006" style:font-size-asian="12.25pt" style:font-weight-asian="normal" style:font-size-complex="14pt" style:font-weight-complex="normal"/>
    </style:style>
    <style:style style:name="T5" style:family="text">
      <style:text-properties style:font-name="Arial" fo:font-size="14pt" style:font-size-asian="12.25pt" style:font-size-complex="14pt"/>
    </style:style>
    <style:style style:name="T6" style:family="text">
      <style:text-properties style:font-name="Arial" fo:font-size="14pt" officeooo:rsid="0019b64f" style:font-size-asian="12.25pt" style:font-size-complex="14pt"/>
    </style:style>
    <style:style style:name="T7" style:family="text">
      <style:text-properties style:font-name="Arial" fo:font-size="14pt" officeooo:rsid="001af623" style:font-size-asian="12.25pt" style:font-size-complex="14pt"/>
    </style:style>
    <style:style style:name="T8" style:family="text">
      <style:text-properties style:font-name="Arial" fo:font-size="14pt" fo:font-style="italic" style:font-size-asian="12.25pt" style:font-style-asian="italic" style:font-size-complex="14pt" style:font-style-complex="italic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color="#000000" style:font-name="Arial" fo:font-size="14pt" fo:font-weight="normal" officeooo:rsid="001cde9c" fo:background-color="transparent" loext:char-shading-value="0" style:font-size-asian="12.25pt" style:font-weight-asian="normal" style:font-size-complex="14pt" style:font-weight-complex="normal"/>
    </style:style>
    <style:style style:name="T11" style:family="text">
      <style:text-properties fo:color="#000000" style:font-name="Arial" fo:font-size="14pt" fo:font-weight="normal" fo:background-color="transparent" loext:char-shading-value="0" style:font-size-asian="12.25pt" style:font-weight-asian="normal" style:font-size-complex="14pt" style:font-weight-complex="normal"/>
    </style:style>
    <style:style style:name="T12" style:family="text">
      <style:text-properties fo:color="#000000" style:font-name="Arial" fo:font-size="14pt" fo:background-color="transparent" loext:char-shading-value="0" style:font-size-asian="12.25pt" style:font-size-complex="14pt"/>
    </style:style>
    <style:style style:name="T13" style:family="text">
      <style:text-properties fo:color="#000000" style:font-name="Arial" fo:font-size="14pt" officeooo:rsid="001ead21" fo:background-color="transparent" loext:char-shading-value="0" style:font-size-asian="12.25pt" style:font-size-complex="14pt"/>
    </style:style>
    <style:style style:name="T14" style:family="text">
      <style:text-properties fo:color="#000000" style:font-name="Arial" fo:font-size="14pt" fo:font-style="italic" officeooo:rsid="001ead21" fo:background-color="transparent" loext:char-shading-value="0" style:font-size-asian="12.25pt" style:font-style-asian="italic" style:font-size-complex="14pt" style:font-style-complex="italic"/>
    </style:style>
    <style:style style:name="T15" style:family="text">
      <style:text-properties fo:color="#000000" style:font-name="Arial" fo:font-size="14pt" fo:font-style="normal" officeooo:rsid="001ead21" fo:background-color="transparent" loext:char-shading-value="0" style:font-size-asian="12.25pt" style:font-style-asian="normal" style:font-size-complex="14pt" style:font-style-complex="normal"/>
    </style:style>
    <style:style style:name="T16" style:family="text">
      <style:text-properties fo:color="#000000" style:font-name="Arial" fo:font-weight="normal" officeooo:rsid="001cde9c" fo:background-color="transparent" loext:char-shading-value="0" style:font-weight-asian="normal" style:font-weight-complex="normal"/>
    </style:style>
    <style:style style:name="T17" style:family="text">
      <style:text-properties fo:color="#000000" style:font-name="Arial" fo:font-weight="normal" fo:background-color="transparent" loext:char-shading-value="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etto programmazione I</text:p>
      <text:p text:style-name="P3">di Nicolò Brigadoi Calamari – Matricola 186884</text:p>
      <text:p text:style-name="P5"/>
      <text:p text:style-name="P4">Caratteristiche</text:p>
      <text:p text:style-name="P2">Egnorr è un gioco di carte collezionabili multiplayer. Contiene:</text:p>
      <text:p text:style-name="P6"/>
      <text:list xml:id="list3142482818883337205" text:style-name="L3">
        <text:list-item>
          <text:p text:style-name="P9"><text:span text:style-name="T3">Un sistema di registrazione e log in manuale e con i cookie</text:span></text:p>
        </text:list-item>
        <text:list-item>
          <text:p text:style-name="P10"><text:span text:style-name="T2">Un gioco di carte multiplayer</text:span></text:p>
        </text:list-item>
        <text:list-item>
          <text:p text:style-name="P10"><text:span text:style-name="T2">Un generatore di carte casuali</text:span></text:p>
        </text:list-item>
        <text:list-item>
          <text:p text:style-name="P10"><text:span text:style-name="T2">Un sistema di gestione dei propri mazzi di carte</text:span></text:p>
        </text:list-item>
        <text:list-item>
          <text:p text:style-name="P10"><text:span text:style-name="T2">Un negozio dove acquistare nuove carte </text:span><text:span text:style-name="T4">che si rinnova ogni giorno</text:span></text:p>
        </text:list-item>
        <text:list-item>
          <text:p text:style-name="P10"><text:span text:style-name="T2">Una classifica dei giocatori migliori</text:span></text:p>
        </text:list-item>
      </text:list>
      <text:p text:style-name="P15"><text:span text:style-name="T9"/></text:p>
      <text:p text:style-name="P11"><text:span text:style-name="T5">Come iniziare</text:span></text:p>
      <text:p text:style-name="P7"><text:span text:style-name="T5">Il sito è online su</text:span><text:span text:style-name="T6">l </text:span><text:span text:style-name="T7">sito </text:span><text:a xlink:type="simple" xlink:href="http://egnorr.epizy.com/index.php" text:style-name="Internet_20_link" text:visited-style-name="Visited_20_Internet_20_Link"><text:span text:style-name="T7">egnorr.epizy.com</text:span></text:a><text:span text:style-name="T7">, anche se il server gratuito è lento e qualche volta si disconnette.</text:span><text:span text:style-name="T5"> Se si desidera provare il sito su un server locale, è necessario creare un database MySQL con il file </text:span><text:span text:style-name="T8">resources/database.php</text:span><text:span text:style-name="T5">, rimuovendo la prima linea che serve a renderlo invisibile quando caricato sul server. Poi bisogna aprire il file </text:span><text:span text:style-name="T8">services/databaseconnect.php</text:span><text:span text:style-name="T5"> e inserire i dati del database.</text:span></text:p>
      <text:p text:style-name="P16"><text:span text:style-name="T1"/></text:p>
      <text:p text:style-name="P13"><text:span text:style-name="T5">Come giocare</text:span></text:p>
      <text:p text:style-name="P12"><text:span text:style-name="T2">Il giocatore inizia la partita scegliendo il deck che vuole utilizzare, poi pesca cinque carte e la partita comincia. L'obiettivo del gioco è incrementare il tuo punteggio e ridurre quello dell'avversario. Quando un giocatore raggiunge 300/-300 punti o entrambi i deck finiscono il gioco termina e il giocatore con il punteggio più alto è dichiarato vincitore. </text:span><text:span text:style-name="T10">Il giocatore incomincia il suo turno scegliendo una carta dalla propria mano, poi sceglie che carta usare tra quelle sul campo, ne pesca una dal proprio mazzo e aspetta che l'avversario faccia la sua mossa. Ogni carta può avere qualsiasi combinazione di questi effetti: attacca, guarisci, cresci, riduci e dolore.</text:span></text:p>
      <text:p text:style-name="P17"><text:span text:style-name="T16"/></text:p>
      <text:list xml:id="list5409455386653307237" text:style-name="L4">
        <text:list-item>
          <text:p text:style-name="P14"><text:span text:style-name="T12">Attacca</text:span><text:span text:style-name="T11"> danneggia la carta di fronte</text:span></text:p>
        </text:list-item>
        <text:list-item>
          <text:p text:style-name="P14"><text:span text:style-name="T12">Guarisci</text:span><text:span text:style-name="T11"> aumenta la salute delle carte circostanti</text:span></text:p>
        </text:list-item>
        <text:list-item>
          <text:p text:style-name="P14"><text:span text:style-name="T12">Cresci</text:span><text:span text:style-name="T11"> incrementa il tuo punteggio</text:span></text:p>
        </text:list-item>
        <text:list-item>
          <text:p text:style-name="P14"><text:span text:style-name="T12">Riduci</text:span><text:span text:style-name="T11"> decrementa il punteggio dell’avversario</text:span></text:p>
        </text:list-item>
        <text:list-item>
          <text:p text:style-name="P14"><text:span text:style-name="T12">Dolore</text:span><text:span text:style-name="T11"> dimezza la salute della carta dopo ogni uso</text:span></text:p>
        </text:list-item>
      </text:list>
      <text:p text:style-name="P18"><text:span text:style-name="T17"/></text:p>
      <text:p text:style-name="P13"><text:span text:style-name="T12">Tecnologie</text:span></text:p>
      <text:p text:style-name="P8"><text:span text:style-name="T12">PHP, MySQL, HTML, CSS e Javascript. Nessuna libreria o framework utilizzati. Testato su Chrome, Firefox, IE11 e Safari. </text:span><text:span text:style-name="T13">Il codice è ben commentato ed è organizzato in quattro cartelle: nella directory principale ci sono le pagine web, nella cartella </text:span><text:span text:style-name="T14">resources</text:span><text:span text:style-name="T15"> c’è il foglio di stile, la barra laterale e altre risorse, nella cartella </text:span><text:span text:style-name="T14">scripts</text:span><text:span text:style-name="T15"> ci sono i file Javascript e nella cartella </text:span><text:span text:style-name="T14">services</text:span><text:span text:style-name="T15"> ci sono file PHP che vengono inclusi nelle pagine web o rispondono alle richieste AJAX del cli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nsolas" svg:font-family="Consolas, 'Courier New', monospace, 'Segoe UI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1:10:40.436000000</meta:creation-date>
    <dc:date>2018-06-28T02:46:40.522000000</dc:date>
    <meta:editing-duration>PT1M50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364" meta:character-count="2257" meta:non-whitespace-character-count="1924"/>
  </office:meta>
</office:document-meta>
</file>